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20</text:p>
          </table:table-cell>
          <table:table-cell table:number-columns-repeated="4" table:style-name="ce10"/>
          <table:table-cell office:value-type="string" table:style-name="ce12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9" table:style-name="ce17">
            <text:p>9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70001:236</text:p>
          </table:table-cell>
          <table:covered-table-cell/>
          <table:table-cell office:value-type="float" office:value="11105.64" table:style-name="ce20">
            <text:p>11105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70003:172</text:p>
          </table:table-cell>
          <table:covered-table-cell/>
          <table:table-cell office:value-type="float" office:value="11105.64" table:style-name="ce20">
            <text:p>11105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70004:210</text:p>
          </table:table-cell>
          <table:covered-table-cell/>
          <table:table-cell office:value-type="float" office:value="11105.64" table:style-name="ce20">
            <text:p>11105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70007:172</text:p>
          </table:table-cell>
          <table:covered-table-cell/>
          <table:table-cell office:value-type="float" office:value="11105.64" table:style-name="ce20">
            <text:p>11105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70007:173</text:p>
          </table:table-cell>
          <table:covered-table-cell/>
          <table:table-cell office:value-type="float" office:value="11105.64" table:style-name="ce20">
            <text:p>11105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70008:388</text:p>
          </table:table-cell>
          <table:covered-table-cell/>
          <table:table-cell office:value-type="float" office:value="11105.64" table:style-name="ce20">
            <text:p>11105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430004:153</text:p>
          </table:table-cell>
          <table:covered-table-cell/>
          <table:table-cell office:value-type="float" office:value="220624.44" table:style-name="ce20">
            <text:p>220624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430004:154</text:p>
          </table:table-cell>
          <table:covered-table-cell/>
          <table:table-cell office:value-type="float" office:value="217315.56" table:style-name="ce20">
            <text:p>217315,5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96:630</text:p>
          </table:table-cell>
          <table:covered-table-cell/>
          <table:table-cell office:value-type="float" office:value="602851.62" table:style-name="ce20">
            <text:p>602851,6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900040:250</text:p>
          </table:table-cell>
          <table:covered-table-cell/>
          <table:table-cell office:value-type="float" office:value="337901.22" table:style-name="ce20">
            <text:p>337901,2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16:235</text:p>
          </table:table-cell>
          <table:covered-table-cell/>
          <table:table-cell office:value-type="float" office:value="10573.42" table:style-name="ce20">
            <text:p>10573,4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18:249</text:p>
          </table:table-cell>
          <table:covered-table-cell/>
          <table:table-cell office:value-type="float" office:value="11534.64" table:style-name="ce20">
            <text:p>11534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0:360</text:p>
          </table:table-cell>
          <table:covered-table-cell/>
          <table:table-cell office:value-type="float" office:value="12495.86" table:style-name="ce20">
            <text:p>12495,8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54:207</text:p>
          </table:table-cell>
          <table:covered-table-cell/>
          <table:table-cell office:value-type="float" office:value="11534.64" table:style-name="ce20">
            <text:p>11534,6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72:241</text:p>
          </table:table-cell>
          <table:covered-table-cell/>
          <table:table-cell office:value-type="float" office:value="1588.24" table:style-name="ce20">
            <text:p>1588,2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800008:206</text:p>
          </table:table-cell>
          <table:covered-table-cell/>
          <table:table-cell office:value-type="float" office:value="12092.16" table:style-name="ce20">
            <text:p>12092,1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900008:206</text:p>
          </table:table-cell>
          <table:covered-table-cell/>
          <table:table-cell office:value-type="float" office:value="589440" table:style-name="ce20">
            <text:p>58944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700011:63</text:p>
          </table:table-cell>
          <table:covered-table-cell/>
          <table:table-cell office:value-type="float" office:value="131649" table:style-name="ce20">
            <text:p>131649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3:361</text:p>
          </table:table-cell>
          <table:covered-table-cell/>
          <table:table-cell office:value-type="float" office:value="108524.95" table:style-name="ce20">
            <text:p>108524,9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700015:5</text:p>
          </table:table-cell>
          <table:covered-table-cell/>
          <table:table-cell office:value-type="float" office:value="7856197.4400000004" table:style-name="ce20">
            <text:p>7856197,4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0007:132</text:p>
          </table:table-cell>
          <table:covered-table-cell/>
          <table:table-cell office:value-type="float" office:value="1468512.47" table:style-name="ce20">
            <text:p>1468512,4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0007:186</text:p>
          </table:table-cell>
          <table:covered-table-cell/>
          <table:table-cell office:value-type="float" office:value="7636208.46" table:style-name="ce20">
            <text:p>7636208,4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0019:166</text:p>
          </table:table-cell>
          <table:covered-table-cell/>
          <table:table-cell office:value-type="float" office:value="25334400" table:style-name="ce20">
            <text:p>2533440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100001:13</text:p>
          </table:table-cell>
          <table:covered-table-cell/>
          <table:table-cell office:value-type="float" office:value="154917322.56" table:style-name="ce20">
            <text:p>154917322,5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102007:239</text:p>
          </table:table-cell>
          <table:covered-table-cell/>
          <table:table-cell office:value-type="float" office:value="24715.1" table:style-name="ce20">
            <text:p>24715,1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1600005:348</text:p>
          </table:table-cell>
          <table:covered-table-cell/>
          <table:table-cell office:value-type="float" office:value="5456.66" table:style-name="ce20">
            <text:p>5456,6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6300007:308</text:p>
          </table:table-cell>
          <table:covered-table-cell/>
          <table:table-cell office:value-type="float" office:value="272518.98" table:style-name="ce20">
            <text:p>272518,9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458</text:p>
          </table:table-cell>
          <table:covered-table-cell/>
          <table:table-cell office:value-type="float" office:value="191079" table:style-name="ce20">
            <text:p>191079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115:1772</text:p>
          </table:table-cell>
          <table:covered-table-cell/>
          <table:table-cell office:value-type="float" office:value="76789.600000000006" table:style-name="ce20">
            <text:p>76789,6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2400006:164</text:p>
          </table:table-cell>
          <table:covered-table-cell/>
          <table:table-cell office:value-type="float" office:value="134550" table:style-name="ce20">
            <text:p>13455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3:1262</text:p>
          </table:table-cell>
          <table:covered-table-cell/>
          <table:table-cell office:value-type="float" office:value="730309.53" table:style-name="ce20">
            <text:p>730309,53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3:1263</text:p>
          </table:table-cell>
          <table:covered-table-cell/>
          <table:table-cell office:value-type="float" office:value="359380.06" table:style-name="ce20">
            <text:p>359380,0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6335</text:p>
          </table:table-cell>
          <table:covered-table-cell/>
          <table:table-cell office:value-type="float" office:value="50912.07" table:style-name="ce20">
            <text:p>50912,0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483</text:p>
          </table:table-cell>
          <table:covered-table-cell/>
          <table:table-cell office:value-type="float" office:value="437406.97" table:style-name="ce20">
            <text:p>437406,9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484</text:p>
          </table:table-cell>
          <table:covered-table-cell/>
          <table:table-cell office:value-type="float" office:value="552330.07999999996" table:style-name="ce20">
            <text:p>552330,0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18:337</text:p>
          </table:table-cell>
          <table:covered-table-cell/>
          <table:table-cell office:value-type="float" office:value="255803.51999999999" table:style-name="ce20">
            <text:p>255803,5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18:338</text:p>
          </table:table-cell>
          <table:covered-table-cell/>
          <table:table-cell office:value-type="float" office:value="113980.48" table:style-name="ce20">
            <text:p>113980,4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100019:315</text:p>
          </table:table-cell>
          <table:covered-table-cell/>
          <table:table-cell office:value-type="float" office:value="263145.28999999998" table:style-name="ce20">
            <text:p>263145,29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26:65</text:p>
          </table:table-cell>
          <table:covered-table-cell/>
          <table:table-cell office:value-type="float" office:value="805053.88" table:style-name="ce20">
            <text:p>805053,88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000000:3405</text:p>
          </table:table-cell>
          <table:covered-table-cell/>
          <table:table-cell office:value-type="float" office:value="156120" table:style-name="ce20">
            <text:p>15612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300004:698</text:p>
          </table:table-cell>
          <table:covered-table-cell/>
          <table:table-cell office:value-type="float" office:value="200028.16" table:style-name="ce20">
            <text:p>200028,1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5200005:292</text:p>
          </table:table-cell>
          <table:covered-table-cell/>
          <table:table-cell office:value-type="float" office:value="303540" table:style-name="ce20">
            <text:p>30354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5200005:293</text:p>
          </table:table-cell>
          <table:covered-table-cell/>
          <table:table-cell office:value-type="float" office:value="271061.21999999997" table:style-name="ce20">
            <text:p>271061,22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5509</text:p>
          </table:table-cell>
          <table:covered-table-cell/>
          <table:table-cell office:value-type="float" office:value="79226" table:style-name="ce20">
            <text:p>79226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5510</text:p>
          </table:table-cell>
          <table:covered-table-cell/>
          <table:table-cell office:value-type="float" office:value="111255.94" table:style-name="ce20">
            <text:p>111255,9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0301:1759</text:p>
          </table:table-cell>
          <table:covered-table-cell/>
          <table:table-cell office:value-type="float" office:value="57975.35" table:style-name="ce20">
            <text:p>57975,35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2412:2916</text:p>
          </table:table-cell>
          <table:covered-table-cell/>
          <table:table-cell office:value-type="float" office:value="500610" table:style-name="ce20">
            <text:p>50061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320001:164</text:p>
          </table:table-cell>
          <table:covered-table-cell/>
          <table:table-cell office:value-type="float" office:value="95910" table:style-name="ce20">
            <text:p>9591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0:1600028:242</text:p>
          </table:table-cell>
          <table:covered-table-cell/>
          <table:table-cell office:value-type="float" office:value="379595" table:style-name="ce20">
            <text:p>379595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08:627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700013:859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700019:744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000011:178</text:p>
          </table:table-cell>
          <table:covered-table-cell/>
          <table:table-cell office:value-type="float" office:value="808650" table:style-name="ce20">
            <text:p>80865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3012:64</text:p>
          </table:table-cell>
          <table:covered-table-cell/>
          <table:table-cell office:value-type="float" office:value="1788215" table:style-name="ce20">
            <text:p>1788215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28:25</text:p>
          </table:table-cell>
          <table:covered-table-cell/>
          <table:table-cell office:value-type="float" office:value="3167205.71" table:style-name="ce20">
            <text:p>3167205,7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7045:7</text:p>
          </table:table-cell>
          <table:covered-table-cell/>
          <table:table-cell office:value-type="float" office:value="2281695" table:style-name="ce20">
            <text:p>2281695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7045:8</text:p>
          </table:table-cell>
          <table:covered-table-cell/>
          <table:table-cell office:value-type="float" office:value="2281695" table:style-name="ce20">
            <text:p>2281695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16002:169</text:p>
          </table:table-cell>
          <table:covered-table-cell/>
          <table:table-cell office:value-type="float" office:value="226488.7" table:style-name="ce20">
            <text:p>226488,7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6004:1238</text:p>
          </table:table-cell>
          <table:covered-table-cell/>
          <table:table-cell office:value-type="float" office:value="1962320" table:style-name="ce20">
            <text:p>196232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4022:1903</text:p>
          </table:table-cell>
          <table:covered-table-cell/>
          <table:table-cell office:value-type="float" office:value="167532.14000000001" table:style-name="ce20">
            <text:p>167532,14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49003:33</text:p>
          </table:table-cell>
          <table:covered-table-cell/>
          <table:table-cell office:value-type="float" office:value="1290422.1000000001" table:style-name="ce20">
            <text:p>1290422,1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5001:308</text:p>
          </table:table-cell>
          <table:covered-table-cell/>
          <table:table-cell office:value-type="float" office:value="3101940" table:style-name="ce20">
            <text:p>3101940,00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13028:172</text:p>
          </table:table-cell>
          <table:covered-table-cell/>
          <table:table-cell office:value-type="float" office:value="24849415.710000001" table:style-name="ce20">
            <text:p>24849415,71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34006:14</text:p>
          </table:table-cell>
          <table:covered-table-cell/>
          <table:table-cell office:value-type="float" office:value="543866.56000000006" table:style-name="ce20">
            <text:p>543866,56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">
            <text:p>36:34:0606012:783</text:p>
          </table:table-cell>
          <table:covered-table-cell/>
          <table:table-cell office:value-type="float" office:value="23060.67" table:style-name="ce22">
            <text:p>23060,67</text:p>
          </table:table-cell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3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2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0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0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0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7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7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7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7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0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70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7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7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7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7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7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7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70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70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7005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7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7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7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00000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2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2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7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1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1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12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1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1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1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2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2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2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2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3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7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5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2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600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9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70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63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2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4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601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601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6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6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001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00101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001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00101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1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00101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001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001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001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0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001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001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001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001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001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001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0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001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001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00101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001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0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6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2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2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9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9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1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1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1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6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6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6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6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6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6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6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7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7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7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7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7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7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7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7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8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8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8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8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8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87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87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87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87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7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7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1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40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4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5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6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7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2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0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700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8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19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9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24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04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04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94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3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1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1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1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1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1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1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1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5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15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1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6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6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3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8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1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16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7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6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3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42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2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42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52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4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5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2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27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27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27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27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27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27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27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27:6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27:6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27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27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27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28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3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3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3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6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6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0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0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0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0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0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6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7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6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202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202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202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202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202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202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202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202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202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202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202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202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202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202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202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202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2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202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202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20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202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202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202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2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202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202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202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202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20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202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202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202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202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202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202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202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2022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2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2022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2022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2022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2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17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17:5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7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2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2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2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2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2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2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5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7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7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7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54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6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6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7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79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9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9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9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9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9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9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9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9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9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9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9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9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9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9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9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1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4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14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1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9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901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9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9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9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9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90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90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9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9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9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9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9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9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9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9014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9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9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9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9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9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9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9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9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9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9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9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902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902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00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10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1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1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3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303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3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3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304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1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1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401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401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4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4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402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500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500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500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49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07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1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305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6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9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9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9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9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9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9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9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9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9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2001:9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2001:9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9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9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21">
            <text:p>999</text:p>
          </table:table-cell>
          <table:table-cell office:value-type="string" table:number-columns-spanned="3" table:number-rows-spanned="1" table:style-name="ce2">
            <text:p>36:34:06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D015A68E7E86EE044E2A62CD7E3D742FBDA31CE63AEA0A18F655DD2F2FB7A9F73D0F900035AD62ED68AE86D0BFC5C9082273612CFF1EDEB5271BD4AF64062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11T07:12:22Z</meta:creation-date>
    <dc:date>2022-10-11T07:12:22Z</dc:date>
  </office:meta>
</office:document-meta>
</file>